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top="0.1666in" fo:margin-bottom="0.1666in" fo:line-height="150%" fo:text-indent="0.4923in"/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top="0.1666in" fo:margin-bottom="0.1666in" fo:line-height="150%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Эссе «Первые шаги в профессию»</text:p>
      <text:p text:style-name="P2">Первые шаги в профессию учителя похожи на выход на сцену, где ты разучил роль, но не знаешь, как поведет себя зал. Диплом в руках, конспекты, написанные<text:s/>аккуратным почерком, теория воспитания и педагогики<text:s/>–<text:s/>все это остается за кулисами, когда перед тобой тридцать пар живых, любопытных глаз. И вот ты делаешь шаг<text:s/>–<text:s/>не просто от двери кабинета к учительскому столу, а шаг в совершенно новый мир, где ты перестаешь быть просто собой и становишься Учителем. Первый реальный шаг за порог университетской аудитории оказался шагом в зыбкую реальность. Практика в школе развеяла миф о «идеальном классе». Вместо тишины и дисциплины<text:s/>–<text:s/>живой, шумный, непредсказуемый мир.</text:p>
      <text:p text:style-name="P3">Мой первый урок был тщательно спланирован до мелочей: цели, задачи, этапы, даже шутка для разрядки обстановки. Но жизнь в классе оказалась мудрее любых планов. Вместо ожидаемых рук, тянущихся к потолку, я увидела сомнение, настороженность, а где-то и скуку. В этот момент пришло осознание: дети<text:s/>–<text:s/>не сосуды, которые нужно наполнить знаниями. Они<text:s/>–<text:s/>факелы, которые нужно зажечь. И зажечь их можно только искренним интересом, уважением и готовностью к диалогу. Так теория из учебников обернулась живой практикой, где главным ресурсом оказалось не знание предмета, а умение почувствовать настроение класса, поймать волну общего внимания, увидеть в каждом ученике личность.</text:p>
      <text:p text:style-name="P4">Следующим открытием стало то, что учитель<text:s/>–<text:s/>это вечный ученик. Каждый день задаешь себе вопросы:<text:s/>почему один ребенок молчит, а другой перебивает? Как объяснить сложное просто? Как быть справедливым, но не жестким? Эти вопросы не из учебников. Ответы на них рождаются в моменты: в разговоре после урока, в совместном поиске решения задачи, в обсуждении книги или фильма. Я учусь у детей их непосредственности, у коллег<text:s/>–<text:s/>мудрости и терпению, у себя<text:s/>–<text:s/>находить силы после трудного дня и снова идти в класс с улыбкой. Профессия учителя<text:s/>–<text:s/>это искусство баланса: между строгостью и добротой, между планом и импровизацией, между авторитетом и дружелюбием.</text:p>
      <text:soft-page-break/>
      <text:p text:style-name="P5">Были и трудности: первые конфликты, ощущение, что не справляешься, усталость, которая копится к концу недели. Но именно эти трудности закаляют. Они учат быть сильнее, гибче, человечнее. Помню, как один мальчик, который никогда не проявлял интереса к предмету, после долгого разговора на перемене написал удивительно глубокое сочинение. В тот день я поняла, что иногда важно не столько преподавать свой предмет, сколько просто быть рядом, слушать и слышать. Учитель<text:s/>–<text:s/>это<text:s/>не только проводник в мир знаний, но и иногда маяк в бурном море взросления.</text:p>
      <text:p text:style-name="P6">Сейчас, оглядываясь назад, я вижу, что мои первые шаги были шагами к себе. Эта профессия<text:s/>–<text:s/>словно зеркало: она не только безжалостно отражает твои слабости, но и показывает скрытые силы. Она требует отдавать частичку себя каждый день, но взамен дарит что-то бесценное<text:s/>–<text:s/>доверие детей, их успехи, их радость от открытий. И в этом обмене рождается смысл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enruk</meta:initial-creator>
    <dc:creator>ADMIN</dc:creator>
    <meta:creation-date>2025-12-07T12:56:00Z</meta:creation-date>
    <dc:date>2026-07-22T04:58:00Z</dc:date>
    <meta:template xlink:href="Normal" xlink:type="simple"/>
    <meta:editing-cycles>3</meta:editing-cycles>
    <meta:editing-duration>PT1380S</meta:editing-duration>
    <meta:document-statistic meta:page-count="2" meta:paragraph-count="5" meta:word-count="435" meta:character-count="2911" meta:row-count="20" meta:non-whitespace-character-count="2481"/>
  </office:meta>
</office:document-meta>
</file>